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9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language="it" fo:country="IT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language="it" fo:country="IT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language="it" fo:country="I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 fo:language="it" fo:country="IT"/>
    </style:style>
    <style:style style:name="P54" style:parent-style-name="Standard" style:list-style-name="LFO1" style:family="paragraph">
      <style:paragraph-properties fo:text-align="justify"/>
      <style:text-properties style:font-name="Arial" style:font-name-complex="Arial" fo:language="it" fo:country="IT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language="it" fo:country="I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language="it" fo:country="IT"/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language="it" fo:country="I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margin-left="0.25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 fo:language="it" fo:country="I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language="it" fo:country="IT"/>
    </style:style>
    <style:style style:name="P76" style:parent-style-name="Standard" style:family="paragraph">
      <style:text-properties style:font-name="Arial" style:font-name-complex="Arial" fo:language="it" fo:country="I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language="it" fo:country="I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4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9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language="it" fo:country="IT"/>
    </style:style>
    <style:style style:name="T92" style:parent-style-name="Car.predefinitoparagrafo" style:family="text">
      <style:text-properties style:font-name="Arial" style:font-name-complex="Arial" fo:language="it" fo:country="I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language="it" fo:country="I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ext:p text:style-name="P2"><text:span text:style-name="T3">AL PRESIDENTE</text:span></text:p>
      <text:p text:style-name="P4"><text:span text:style-name="T5">DELLA COMMISSIONE ELETTORALE COMUNALE</text:span></text:p>
      <text:p text:style-name="P6"><text:span text:style-name="T7">del COMUNE DI LOIRI PORTO SAN PAOLO (SS)</text:span></text:p>
      <text:p text:style-name="P8"/>
      <text:p text:style-name="P9"/>
      <text:p text:style-name="P10"><text:span text:style-name="T11">OGGETTO:<text:s/></text:span><text:span text:style-name="T12">d</text:span><text:span text:style-name="T13">ichiarazione di DISPONIBILITA’ a svolgere le funzioni di scrutatore di seggio<text:s/></text:span><text:span text:style-name="T14">elettorale</text:span></text:p>
      <text:p text:style-name="P15"/>
      <text:p text:style-name="P16"><text:span text:style-name="T17">Il</text:span><text:span text:style-name="T18">/La<text:s/></text:span><text:span text:style-name="T19">sottoscr</text:span><text:span text:style-name="T20">itto/a<text:s/></text:span><text:span text:style-name="T21">____________________________<text:s/></text:span><text:span text:style-name="T22">n</text:span><text:span text:style-name="T23">ato/a</text:span><text:span text:style-name="T24"><text:s/></text:span><text:span text:style-name="T25">a ____________________________________ il_____________________residente a LOIRI PORTO SAN PAOLO (SS) in<text:s/></text:span><text:span text:style-name="T26">via <text:s/>___________________________________ <text:s/></text:span><text:span text:style-name="T27"><text:s/>civico ________ telefono n. ____________</text:span><text:span text:style-name="T28">__________<text:s/></text:span></text:p>
      <text:p text:style-name="P29"><text:span text:style-name="T30">e-mail _______________________________________________________<text:s/></text:span></text:p>
      <text:p text:style-name="P31"/>
      <text:p text:style-name="P32"><text:span text:style-name="T33">Iscritto</text:span><text:span text:style-name="T34">/Non iscritto</text:span><text:span text:style-name="T35"><text:s/>nell’Albo degli scrutatori del Comune di Loiri Porto San Paolo (SS) anche ai sensi degli art. 46 e 47 del DPR 445/2000, conscio delle sanzioni penali, nel ca</text:span><text:span text:style-name="T36">so di dichiarazioni non veritiere,<text:s/></text:span></text:p>
      <text:p text:style-name="P37"><text:span text:style-name="T38">DICHIARA</text:span></text:p>
      <text:p text:style-name="P39"/>
      <text:list text:style-name="LFO1" text:continue-numbering="true">
        <text:list-item>
          <text:p text:style-name="P40"><text:span text:style-name="T41">di essere disponibile a svolgere le funzioni di scrutatore di seggio elettorale per<text:s/></text:span><text:span text:style-name="T42">i</text:span><text:span text:style-name="T43"><text:s/></text:span><text:span text:style-name="T44">Referendum abrogativi</text:span><text:span text:style-name="T45"><text:s/>che si terranno in data 8</text:span><text:span text:style-name="T46"><text:s/>e<text:s/></text:span><text:span text:style-name="T47">9 GIUGNO 202</text:span><text:span text:style-name="T48">5</text:span><text:span text:style-name="T49"><text:s/>(il cui impegno sarà da sabato 8 GIUGNO 202</text:span><text:span text:style-name="T50">5</text:span><text:span text:style-name="T51"><text:s/>fino al termine del</text:span><text:span text:style-name="T52">lo scrutinio);<text:s/></text:span></text:p>
        </text:list-item>
        <text:list-item>
          <text:p text:style-name="P53">di avere il seguente titolo di studio ____________________________________</text:p>
        </text:list-item>
        <text:list-item>
          <text:p text:style-name="P54">occupazione attuale ________________________________________</text:p>
        </text:list-item>
      </text:list>
      <text:p text:style-name="P55"><text:span text:style-name="T56">4. di aver</text:span><text:span text:style-name="T57">e/non avere</text:span><text:span text:style-name="T58"><text:s/>svolto, nelle precedenti consultazioni elettorali/referendarie, le seguenti<text:s/></text:span><text:span text:style-name="T59">funzioni:<text:s/></text:span></text:p>
      <text:p text:style-name="P60"/>
      <text:p text:style-name="P61"><text:span text:style-name="T62">Presidente</text:span><text:span text:style-name="T63"><text:s/>di seggio<text:s/></text:span><text:span text:style-name="T64">negli anni<text:s/></text:span><text:span text:style-name="T65">____________</text:span><text:span text:style-name="T66">__nel Comu</text:span><text:span text:style-name="T67">ne di _________________________</text:span></text:p>
      <text:p text:style-name="P68"><text:span text:style-name="T69">Segretario negli anni ________________________ nel Comune di _________________________<text:s/></text:span></text:p>
      <text:p text:style-name="P70"><text:span text:style-name="T71">Scrutatore negli anni ________________________ nel Comu</text:span><text:span text:style-name="T72">ne di __________________________<text:s/></text:span></text:p>
      <text:p text:style-name="P73"/>
      <text:p text:style-name="Standard"><text:span text:style-name="T74">ALLEGA: copia di un documento di identità in corso di validità<text:s/></text:span></text:p>
      <text:p text:style-name="P75"/>
      <text:p text:style-name="P76"/>
      <text:p text:style-name="Standard"><text:span text:style-name="T77">___________________________________ _________________________________ (luogo e data)</text:span><text:span text:style-name="T78"><text:s text:c="63"/></text:span><text:span text:style-name="T79">Il/</text:span><text:span text:style-name="T80">L</text:span><text:span text:style-name="T81">a<text:s/></text:span><text:span text:style-name="T82">richiedente</text:span></text:p>
      <text:p text:style-name="P83"/>
      <text:p text:style-name="P84"/>
      <text:p text:style-name="P85"><text:span text:style-name="T86">Il/la sottoscritto/a esprime il proprio consenso affinché i dati personali possano essere trattati, nel rispetto del Regolamento UE 2016/679 (GDPR) e del D.Lgs. n. 196/2003 (Codice in materia di protezione dei dati personali), per gli adempim</text:span><text:span text:style-name="T87">enti connessi alla presente procedura (Informativa sul trattamento dei dati disponibile sul sito istituzionale dell’Ente).</text:span></text:p>
      <text:p text:style-name="P88"/>
      <text:p text:style-name="P89"/>
      <text:p text:style-name="Standard"><text:span text:style-name="T90">___________________________________ _________________________________ (luogo e data)</text:span><text:span text:style-name="T91"><text:s text:c="47"/></text:span><text:span text:style-name="T92"><text:s text:c="16"/></text:span><text:span text:style-name="T93">Il/</text:span><text:span text:style-name="T94">L</text:span><text:span text:style-name="T95">a richiedente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Giagheddu</meta:initial-creator>
    <dc:creator>Monica Giagheddu</dc:creator>
    <meta:creation-date>2025-04-16T09:59:00Z</meta:creation-date>
    <dc:date>2025-04-16T10:03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244" meta:row-count="15" meta:non-whitespace-character-count="1913"/>
  </office:meta>
</office:document-meta>
</file>